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900000085E670B88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mbria" svg:font-family="Cambria" style:font-family-generic="system" style:font-pitch="variable"/>
    <style:font-face style:name="Carlito" svg:font-family="Carlito" style:font-family-generic="roman" style:font-pitch="variable"/>
    <style:font-face style:name="Courier New" svg:font-family="'Courier New'" style:font-family-generic="system" style:font-pitch="variable"/>
    <style:font-face style:name="Helvetica" svg:font-family="Helvetica" style:font-family-generic="roman" style:font-pitch="variable"/>
    <style:font-face style:name="Helvetica-Lt" svg:font-family="Helvetica-Lt"/>
    <style:font-face style:name="Helvetica1" svg:font-family="Helvetica" style:font-family-generic="swiss"/>
    <style:font-face style:name="Helvetica2" svg:font-family="Helvetica" style:font-family-generic="system" style:font-pitch="variable"/>
    <style:font-face style:name="HelveticaNeueLTStd-Lt" svg:font-family="HelveticaNeueLTStd-Lt" style:font-family-generic="roman" style:font-pitch="variable"/>
    <style:font-face style:name="HelveticaNeueLTStd-Lt1" svg:font-family="HelveticaNeueLTStd-Lt" style:font-family-generic="system" style:font-pitch="variable"/>
    <style:font-face style:name="Liberation Mono" svg:font-family="'Liberation Mono'" style:font-family-generic="modern" style:font-pitch="fixed"/>
    <style:font-face style:name="Mangal" svg:font-family="Mangal"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Noto Sans Mono CJK SC" svg:font-family="'Noto Sans Mono CJK SC'" style:font-family-generic="modern" style:font-pitch="fixed"/>
    <style:font-face style:name="Noto Sans SC Regular" svg:font-family="'Noto Sans SC Regular'"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roman"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17cm" style:rel-column-width="65535*"/>
    </style:style>
    <style:style style:name="Tableau1.A1" style:family="table-cell">
      <style:table-cell-properties fo:background-color="#cccccc" fo:padding="0cm" fo:border="none" style:writing-mode="page">
        <style:background-image/>
      </style:table-cell-properties>
    </style:style>
    <style:style style:name="Tableau1.2" style:family="table-row">
      <style:table-row-properties style:min-row-height="4.493cm"/>
    </style:style>
    <style:style style:name="P1" style:family="paragraph" style:parent-style-name="Header">
      <style:paragraph-properties fo:text-align="end" style:justify-single-word="false"/>
    </style:style>
    <style:style style:name="P2" style:family="paragraph" style:parent-style-name="Standard">
      <style:paragraph-properties fo:margin-left="-1.251cm" fo:margin-right="-0.713cm" fo:line-height="0.459cm" fo:orphans="2" fo:widows="2" fo:text-indent="0cm" style:auto-text-indent="false"/>
      <style:text-properties fo:color="#65653f" loext:opacity="100%" style:font-name="HelveticaNeueLTStd-Lt" fo:font-size="8pt" fo:letter-spacing="0.011cm" style:font-name-asian="Cambria" style:font-size-asian="8pt" style:language-asian="de" style:country-asian="DE" style:font-name-complex="HelveticaNeueLTStd-Lt1" style:font-size-complex="8pt" style:language-complex="ar" style:country-complex="SA"/>
    </style:style>
    <style:style style:name="P3" style:family="paragraph" style:parent-style-name="Standard">
      <style:paragraph-properties fo:margin-left="-1.251cm" fo:margin-right="-0.713cm" fo:line-height="0.459cm" fo:orphans="2" fo:widows="2" fo:text-indent="0cm" style:auto-text-indent="false"/>
      <style:text-properties fo:color="#65653f" loext:opacity="100%" style:font-name="HelveticaNeueLTStd-Lt" fo:font-size="8pt" fo:letter-spacing="0.011cm" style:font-name-asian="Cambria" style:font-size-asian="8pt" style:font-name-complex="HelveticaNeueLTStd-Lt1" style:font-size-complex="8pt" style:language-complex="ar" style:country-complex="SA"/>
    </style:style>
    <style:style style:name="P4" style:family="paragraph" style:parent-style-name="Standard">
      <style:paragraph-properties fo:margin-left="-1.251cm" fo:margin-right="-0.713cm" fo:line-height="0.459cm" fo:orphans="2" fo:widows="2" fo:text-indent="0cm" style:auto-text-indent="false"/>
      <style:text-properties fo:color="#bdbfc5" loext:opacity="100%" style:font-name="Helvetica-Lt" fo:font-size="8pt" fo:letter-spacing="0.011cm" style:font-name-asian="Cambria" style:font-size-asian="8pt" style:language-asian="de" style:country-asian="DE" style:font-name-complex="HelveticaNeueLTStd-Lt1" style:font-size-complex="8pt" style:language-complex="ar" style:country-complex="SA"/>
    </style:style>
    <style:style style:name="P5" style:family="paragraph" style:parent-style-name="Standard">
      <style:paragraph-properties fo:margin-left="-1.251cm" fo:margin-right="-0.713cm" fo:line-height="0.459cm" fo:orphans="2" fo:widows="2" fo:text-indent="0cm" style:auto-text-indent="false"/>
      <style:text-properties fo:color="#bdbfc5" loext:opacity="100%" style:font-name="Helvetica-Lt" fo:font-size="8pt" fo:letter-spacing="0.011cm" style:font-name-asian="Cambria" style:font-size-asian="8pt" style:font-name-complex="HelveticaNeueLTStd-Lt1" style:font-size-complex="8pt" style:language-complex="ar" style:country-complex="SA"/>
    </style:style>
    <style:style style:name="P6" style:family="paragraph" style:parent-style-name="Standard">
      <style:paragraph-properties fo:text-align="justify" style:justify-single-word="false"/>
      <style:text-properties fo:color="#bdbfc5" loext:opacity="100%" style:font-name="Helvetica1" officeooo:rsid="0015998c" officeooo:paragraph-rsid="0015998c"/>
    </style:style>
    <style:style style:name="P7" style:family="paragraph" style:parent-style-name="Standard">
      <style:paragraph-properties fo:text-align="start" style:justify-single-word="false"/>
      <style:text-properties fo:color="#bdbfc5" loext:opacity="100%" style:font-name="Helvetica1" officeooo:rsid="0015998c" officeooo:paragraph-rsid="0015998c"/>
    </style:style>
    <style:style style:name="P8" style:family="paragraph" style:parent-style-name="Standard">
      <style:paragraph-properties fo:text-align="justify" style:justify-single-word="false"/>
      <style:text-properties fo:color="#bdbfc5" loext:opacity="100%" fo:font-size="11pt" officeooo:paragraph-rsid="0015998c" style:font-size-asian="11pt" style:font-size-complex="11pt"/>
    </style:style>
    <style:style style:name="P9" style:family="paragraph" style:parent-style-name="Standard">
      <style:paragraph-properties fo:text-align="justify" style:justify-single-word="false"/>
      <style:text-properties fo:color="#808080" loext:opacity="100%" style:font-name="Helvetica1" fo:font-size="11pt" style:font-size-asian="11pt" style:font-size-complex="11pt"/>
    </style:style>
    <style:style style:name="P10" style:family="paragraph" style:parent-style-name="Standard">
      <style:paragraph-properties fo:text-align="justify" style:justify-single-word="false"/>
      <style:text-properties officeooo:paragraph-rsid="0015998c"/>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fo:orphans="2" fo:widows="2"/>
    </style:style>
    <style:style style:name="P13" style:family="paragraph" style:parent-style-name="Text_20_body">
      <style:paragraph-properties fo:line-height="150%" fo:text-align="justify" style:justify-single-word="false"/>
      <style:text-properties officeooo:paragraph-rsid="003f2ac8"/>
    </style:style>
    <style:style style:name="P14" style:family="paragraph" style:parent-style-name="Text_20_body">
      <style:paragraph-properties fo:line-height="150%" fo:text-align="justify" style:justify-single-word="false"/>
      <style:text-properties officeooo:paragraph-rsid="00430ffe"/>
    </style:style>
    <style:style style:name="P15" style:family="paragraph" style:parent-style-name="Standard">
      <style:paragraph-properties fo:line-height="150%" fo:text-align="justify" style:justify-single-word="false" fo:orphans="2" fo:widows="2"/>
      <style:text-properties style:font-name="Helvetica1"/>
    </style:style>
    <style:style style:name="P16" style:family="paragraph" style:parent-style-name="Text_20_body">
      <style:paragraph-properties fo:line-height="150%" fo:text-align="justify" style:justify-single-word="false"/>
      <style:text-properties style:font-name="Helvetica1" officeooo:paragraph-rsid="00211c3a"/>
    </style:style>
    <style:style style:name="P17" style:family="paragraph" style:parent-style-name="Standard">
      <style:paragraph-properties fo:line-height="100%" fo:text-align="justify" style:justify-single-word="false" fo:orphans="2" fo:widows="2"/>
      <style:text-properties style:font-name="Helvetica1" fo:font-weight="bold" officeooo:paragraph-rsid="0015998c" style:font-weight-asian="bold" style:font-weight-complex="bold"/>
    </style:style>
    <style:style style:name="P18" style:family="paragraph" style:parent-style-name="Text_20_body">
      <style:paragraph-properties fo:line-height="150%" fo:text-align="justify" style:justify-single-word="false"/>
      <style:text-properties style:font-name="Helvetica1" fo:language="fr" fo:country="FR" fo:font-weight="bold" officeooo:paragraph-rsid="003f2ac8" style:font-weight-asian="bold" style:language-complex="ar" style:country-complex="SA" style:font-weight-complex="bold"/>
    </style:style>
    <style:style style:name="P19" style:family="paragraph" style:parent-style-name="Text_20_body">
      <style:paragraph-properties fo:line-height="150%" fo:text-align="justify" style:justify-single-word="false"/>
      <style:text-properties style:font-name="Helvetica1" fo:language="fr" fo:country="FR" officeooo:paragraph-rsid="0015998c" style:language-complex="ar" style:country-complex="SA"/>
    </style:style>
    <style:style style:name="P20" style:family="paragraph" style:parent-style-name="Standard">
      <style:paragraph-properties fo:line-height="100%" fo:text-align="justify" style:justify-single-word="false" fo:orphans="2" fo:widows="2"/>
      <style:text-properties officeooo:paragraph-rsid="0015998c"/>
    </style:style>
    <style:style style:name="P21" style:family="paragraph" style:parent-style-name="Text_20_body">
      <style:paragraph-properties fo:line-height="150%" fo:text-align="justify" style:justify-single-word="false"/>
      <style:text-properties fo:color="#a2bf2f" loext:opacity="100%" style:font-name="Helvetica1" fo:font-size="14pt" fo:language="fr" fo:country="FR" fo:font-weight="bold" officeooo:rsid="0040853f" officeooo:paragraph-rsid="00430ffe" fo:background-color="transparent" style:font-size-asian="14pt" style:font-weight-asian="bold" style:font-name-complex="Times New Roman" style:font-size-complex="14pt" style:language-complex="ar" style:country-complex="SA"/>
    </style:style>
    <style:style style:name="P22" style:family="paragraph" style:parent-style-name="Text_20_body">
      <style:paragraph-properties fo:line-height="150%" fo:text-align="justify" style:justify-single-word="false"/>
      <style:text-properties style:font-name="Helvetica1" fo:language="fr" fo:country="FR" officeooo:paragraph-rsid="00211c3a" style:language-complex="ar" style:country-complex="SA"/>
    </style:style>
    <style:style style:name="P23" style:family="paragraph" style:parent-style-name="Standard" style:list-style-name="L1">
      <style:paragraph-properties fo:text-align="start" style:justify-single-word="false"/>
      <style:text-properties fo:color="#bdbfc5" loext:opacity="100%" style:font-name="Helvetica1" fo:font-size="11pt" officeooo:rsid="0015998c" officeooo:paragraph-rsid="0015998c" style:font-size-asian="11pt" style:font-size-complex="11pt"/>
    </style:style>
    <style:style style:name="P24" style:family="paragraph" style:parent-style-name="Standard" style:list-style-name="L1">
      <style:paragraph-properties fo:text-align="start" style:justify-single-word="false"/>
      <style:text-properties fo:color="#bdbfc5" loext:opacity="100%" fo:font-size="11pt" officeooo:paragraph-rsid="0016d9cb" style:font-size-asian="11pt" style:font-size-complex="11pt"/>
    </style:style>
    <style:style style:name="P25" style:family="paragraph" style:parent-style-name="Standard" style:master-page-name="Standard">
      <style:paragraph-properties fo:text-align="justify" style:justify-single-word="false" style:page-number="auto"/>
      <style:text-properties officeooo:paragraph-rsid="0015998c"/>
    </style:style>
    <style:style style:name="T1" style:family="text">
      <style:text-properties officeooo:rsid="001a5858"/>
    </style:style>
    <style:style style:name="T2" style:family="text">
      <style:text-properties fo:language="fr" fo:country="FR" style:language-complex="ar" style:country-complex="SA"/>
    </style:style>
    <style:style style:name="T3" style:family="text">
      <style:text-properties fo:language="fr" fo:country="FR" officeooo:rsid="001d4260" style:language-complex="ar" style:country-complex="SA"/>
    </style:style>
    <style:style style:name="T4" style:family="text">
      <style:text-properties fo:language="fr" fo:country="FR" officeooo:rsid="00345048" style:language-complex="ar" style:country-complex="SA"/>
    </style:style>
    <style:style style:name="T5" style:family="text">
      <style:text-properties fo:language="fr" fo:country="FR" officeooo:rsid="004a1331" style:language-complex="ar" style:country-complex="SA"/>
    </style:style>
    <style:style style:name="T6" style:family="text">
      <style:text-properties fo:language="fr" fo:country="FR" fo:background-color="transparent" loext:char-shading-value="0" style:language-complex="ar" style:country-complex="SA"/>
    </style:style>
    <style:style style:name="T7" style:family="text">
      <style:text-properties fo:language="fr" fo:country="FR" officeooo:rsid="00345048" fo:background-color="transparent" loext:char-shading-value="0" style:language-complex="ar" style:country-complex="SA"/>
    </style:style>
    <style:style style:name="T8" style:family="text">
      <style:text-properties fo:language="fr" fo:country="FR" officeooo:rsid="00362b42" fo:background-color="transparent" loext:char-shading-value="0" style:language-complex="ar" style:country-complex="SA"/>
    </style:style>
    <style:style style:name="T9" style:family="text">
      <style:text-properties fo:language="fr" fo:country="FR" officeooo:rsid="003dfd1a" fo:background-color="transparent" loext:char-shading-value="0" style:language-complex="ar" style:country-complex="SA"/>
    </style:style>
    <style:style style:name="T10" style:family="text">
      <style:text-properties fo:language="fr" fo:country="FR" fo:font-style="italic" style:font-style-asian="italic" style:language-complex="ar" style:country-complex="SA" style:font-style-complex="italic"/>
    </style:style>
    <style:style style:name="T11" style:family="text">
      <style:text-properties style:font-name="Helvetica1"/>
    </style:style>
    <style:style style:name="T12" style:family="text">
      <style:text-properties style:font-name="Helvetica1" fo:language="fr" fo:country="FR" fo:background-color="transparent" loext:char-shading-value="0" style:language-complex="ar" style:country-complex="SA"/>
    </style:style>
    <style:style style:name="T13" style:family="text">
      <style:text-properties style:font-name="Helvetica1" fo:language="fr" fo:country="FR" officeooo:rsid="0028b626" fo:background-color="transparent" loext:char-shading-value="0" style:language-complex="ar" style:country-complex="SA"/>
    </style:style>
    <style:style style:name="T14" style:family="text">
      <style:text-properties style:font-name="Helvetica1" fo:language="fr" fo:country="FR" officeooo:rsid="002748ff" fo:background-color="transparent" loext:char-shading-value="0" style:language-complex="ar" style:country-complex="SA"/>
    </style:style>
    <style:style style:name="T15" style:family="text">
      <style:text-properties style:font-name="Helvetica1" fo:language="fr" fo:country="FR" style:language-complex="ar" style:country-complex="SA"/>
    </style:style>
    <style:style style:name="T16" style:family="text">
      <style:text-properties style:font-name="Helvetica1" fo:language="fr" fo:country="FR" fo:font-weight="normal" fo:background-color="transparent" loext:char-shading-value="0" style:font-weight-asian="normal" style:language-complex="ar" style:country-complex="SA" style:font-weight-complex="normal"/>
    </style:style>
    <style:style style:name="T17" style:family="text">
      <style:text-properties style:font-name="Helvetica1" fo:language="fr" fo:country="FR" fo:font-weight="normal" officeooo:rsid="001c48fd" fo:background-color="transparent" loext:char-shading-value="0" style:font-weight-asian="normal" style:language-complex="ar" style:country-complex="SA" style:font-weight-complex="normal"/>
    </style:style>
    <style:style style:name="T18" style:family="text">
      <style:text-properties style:font-name="Helvetica1" fo:language="fr" fo:country="FR" fo:font-weight="normal" officeooo:rsid="0037c6be" fo:background-color="transparent" loext:char-shading-value="0" style:font-weight-asian="normal" style:language-complex="ar" style:country-complex="SA" style:font-weight-complex="normal"/>
    </style:style>
    <style:style style:name="T19" style:family="text">
      <style:text-properties style:font-name="Helvetica1" officeooo:rsid="0015998c"/>
    </style:style>
    <style:style style:name="T20" style:family="text">
      <style:text-properties style:font-name="Helvetica1" officeooo:rsid="0016d9cb"/>
    </style:style>
    <style:style style:name="T21" style:family="text">
      <style:text-properties fo:color="#bdbfc5" loext:opacity="100%" style:font-name="Helvetica1" fo:font-size="11pt" officeooo:rsid="0015998c" style:font-size-asian="11pt" style:font-size-complex="11pt"/>
    </style:style>
    <style:style style:name="T22" style:family="text">
      <style:text-properties fo:color="#bdbfc5" loext:opacity="100%" style:font-name="Helvetica1" officeooo:rsid="0015998c"/>
    </style:style>
    <style:style style:name="T23" style:family="text">
      <style:text-properties fo:color="#bdbfc5" loext:opacity="100%" style:font-name="Helvetica1" officeooo:rsid="0016d9cb"/>
    </style:style>
    <style:style style:name="T24" style:family="text">
      <style:text-properties fo:color="#bdbfc5" loext:opacity="100%" style:font-name="Helvetica1" fo:font-size="12pt" fo:language="fr" fo:country="FR" officeooo:rsid="0015998c" style:letter-kerning="false" style:font-name-asian="SimSun" style:font-size-asian="12pt" style:language-asian="zh" style:country-asian="CN" style:font-name-complex="Mangal" style:font-size-complex="12pt" style:language-complex="hi" style:country-complex="IN"/>
    </style:style>
    <style:style style:name="T25" style:family="text">
      <style:text-properties officeooo:rsid="001cd0f2"/>
    </style:style>
    <style:style style:name="T26" style:family="text">
      <style:text-properties fo:background-color="transparent" loext:char-shading-value="0"/>
    </style:style>
    <style:style style:name="T27" style:family="text">
      <style:text-properties officeooo:rsid="002184cf" fo:background-color="transparent" loext:char-shading-value="0"/>
    </style:style>
    <style:style style:name="T28" style:family="text">
      <style:text-properties officeooo:rsid="00237cf7" fo:background-color="transparent" loext:char-shading-value="0"/>
    </style:style>
    <style:style style:name="T29" style:family="text">
      <style:text-properties style:use-window-font-color="true" loext:opacity="0%" style:font-name="Helvetica1" fo:font-size="12pt" fo:language="fr" fo:country="FR" style:letter-kerning="false" style:font-name-asian="SimSun" style:font-size-asian="12pt" style:language-asian="zh" style:country-asian="CN" style:font-name-complex="Mangal" style:font-size-complex="12pt" style:language-complex="ar" style:country-complex="SA"/>
    </style:style>
    <style:style style:name="T30" style:family="text">
      <style:text-properties style:use-window-font-color="true" loext:opacity="0%" style:font-name="Helvetica1" fo:font-size="12pt" fo:language="fr" fo:country="FR" officeooo:rsid="002a14b4" style:letter-kerning="false" style:font-name-asian="SimSun" style:font-size-asian="12pt" style:language-asian="zh" style:country-asian="CN" style:font-name-complex="Mangal" style:font-size-complex="12pt" style:language-complex="ar" style:country-complex="SA"/>
    </style:style>
    <style:style style:name="T31" style:family="text">
      <style:text-properties officeooo:rsid="00345048"/>
    </style:style>
    <style:style style:name="T32" style:family="text">
      <style:text-properties officeooo:rsid="003a91aa"/>
    </style:style>
    <style:style style:name="T33" style:family="text">
      <style:text-properties officeooo:rsid="003c5a47"/>
    </style:style>
    <style:style style:name="T34" style:family="text">
      <style:text-properties officeooo:rsid="003d793f"/>
    </style:style>
    <style:style style:name="T35" style:family="text">
      <style:text-properties fo:color="#a2bf2f" loext:opacity="100%" style:font-name="Helvetica1" fo:font-size="14pt" fo:language="fr" fo:country="FR" fo:font-weight="bold" officeooo:rsid="0040853f" fo:background-color="transparent" loext:char-shading-value="0" style:font-size-asian="14pt" style:font-weight-asian="bold" style:font-name-complex="Times New Roman" style:font-size-complex="14pt" style:language-complex="ar" style:country-complex="SA"/>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24">Gre</text:span><text:span text:style-name="T22">noble / </text:span><text:span text:style-name="T23">Turin</text:span><text:span text:style-name="T22">, le </text:span><text:span text:style-name="T23">12</text:span><text:span text:style-name="T22"> novembre 2024</text:span></text:p>
      <text:p text:style-name="P6"/>
      <text:p text:style-name="P6">Communiqué de presse conjoint de CIPRA France et CIPRA Italie</text:p>
      <text:p text:style-name="P9"/>
      <text:p text:style-name="P14"><text:span text:style-name="T35"/></text:p>
      <text:p text:style-name="P21">Liaisons France – Italie : un besoin urgent de politiques transfrontalières ambitieuses ! Rétablir immédiatement la liaison ferroviaire du tunnel du Fréjus – Un doublement du tunnel du Mont Blanc inutile et nuisible.</text:p>
      <text:p text:style-name="P11"/>
      <text:p text:style-name="P18"><text:span text:style-name="T34">Tunnel</text:span><text:span text:style-name="T32"> ferroviaire du Fréjus : fermé. </text:span><text:span text:style-name="T34">Tunnel</text:span><text:span text:style-name="T32"> rout</text:span><text:span text:style-name="T34">ier </text:span><text:span text:style-name="T32">du </text:span><text:span text:style-name="T34">Col de Tende : fermé. T</text:span><text:span text:style-name="T33">unnel routier du Mont Blanc : fermé pour trois mois. L</text:span><text:span text:style-name="T26">a situation actuelle des infrastructures reliant l'Italie et la France conduit à l'exaspération.</text:span></text:p>
      <text:p text:style-name="P18"><text:span text:style-name="T26"/></text:p>
      <text:p text:style-name="P13"><text:span text:style-name="T16">Aujourd'hui, </text:span><text:span text:style-name="T17">la quasi-intégralité du </text:span><text:span text:style-name="T16">trafic entre l'Italie et la France doit passer par la route via</text:span><text:span text:style-name="T18"> le tunnel du</text:span><text:span text:style-name="T16"> Fréjus et Vintimille. </text:span><text:span text:style-name="T13">Une </text:span><text:span text:style-name="T14">autre solution est de </text:span><text:span text:style-name="T12">passer par la Suisse, ce qui </text:span><text:span text:style-name="T29">allonge le trajet de plusieurs centaines de kilomètres et le rend peu attractif pour les entreprises. Mais ce n'est pas en augmentant la capacité de transport routier </text:span><text:span text:style-name="T30">avec</text:span><text:span text:style-name="T29"> des solutions d’un autre temps comme le doublement du tunnel du Mont Blanc que l'on résoudra le problè</text:span><text:span text:style-name="T15">me.</text:span></text:p>
      <text:p text:style-name="P19">Il est urgent de rétablir la liaison ferroviaire existante du <text:span text:style-name="T31">tunnel du </text:span>Fréjus, fermée depuis août 2023 en raison d'un glissement de terrain sur<text:span text:style-name="T26"> le territoire français, de rouvrir au plus vite la liaison routière à travers le </text:span><text:span text:style-name="T27">Col de Tende </text:span><text:span text:style-name="T26">(fermée depuis les inondations de 2020 !) et que les deux pays parviennent enfin à un accord pour rendre performante une ligne ferroviaire internationale comme la </text:span><text:span text:style-name="T28">Vallée de la Roya</text:span><text:span text:style-name="T26">. En outre, le transfert modal doit être relancé par des politiques de transport sérieuses qui d</text:span>écouragent le transport routier et pas seulement <text:span text:style-name="T25">par </text:span>l'infrastructure, <text:span text:style-name="T26">compte tenu également des coûts, des impacts et des délais impliqués.</text:span></text:p>
      <text:p text:style-name="P16"><text:span text:style-name="T6">Si le doublement du tunnel routier du Mont Blanc (qui est </text:span><text:span text:style-name="T8">périodiquem</text:span><text:span text:style-name="T7">ent</text:span><text:span text:style-name="T6"> fermé pour des travaux d'entretien) peut constituer une alternative en cas d'urgence, il n'est pas une solution pour le transport de marchandises ou de passagers, </text:span><text:span text:style-name="T9">et il</text:span><text:span text:style-name="T6"> augmenterait le trafic de </text:span><text:soft-page-break/><text:span text:style-name="T6">transit dans </text:span><text:span text:style-name="T7">les </text:span><text:span text:style-name="T6">deux régions montagneuses aux vallées étroites </text:span><text:span text:style-name="T7">du</text:span><text:span text:style-name="T6"> Val d'Ao</text:span><text:span text:style-name="T2">ste et </text:span><text:span text:style-name="T4">de</text:span><text:span text:style-name="T2"> la Savoie, où la pollution a le plus d'impact. Il en sera</text:span><text:span text:style-name="T5">it</text:span><text:span text:style-name="T2"> de même avec l'ouverture du second tube du Fréjus, construit pour </text:span><text:span text:style-name="T3">des questions de</text:span><text:span text:style-name="T2"> sécurité, mais prêt à attirer un nouveau trafic routier. « </text:span><text:span text:style-name="T10">Au contraire,</text:span><text:span text:style-name="T2"> » rappellent Vanda Bonardo, présidente de CIPRA Italie, et Gilles Chappaz, président de CIPRA France, « </text:span><text:span text:style-name="T10">il est urgent d'agir pour réduire et réguler le trafic dans les Alpes, en préservant la santé et la tranquillité de la population alpine et les écosystèmes délicats qui rendent le paysage des Alpes si extraordinaire. Comme convenu par les États membres de la Convention alpine, la capacité de transit routier à travers les cols alpins doit être utilisée efficacement, mais ne doit pas être augmentée par de nouveaux itinéraires de transit routier et surtout pas par le doublement des tunnels existants. La contrainte de l'article 11 du protocole sur les transports risque d'être contournée si l'on procède à de nouveaux doublements. Aujourd'hui, avec une crise climatique qui avance sans répit, il est plus que jamais nécessaire d'orienter les choix de transport vers une politique efficace de transfert du trafic de la route vers le rail, grâce à des chemins de fer efficaces et compétitifs et à la pleine utilisation des capacités existantes.</text:span><text:span text:style-name="T2"> »</text:span></text:p>
      <text:p text:style-name="P22"><text:line-break/></text:p>
      <text:p text:style-name="P10"><text:span text:style-name="T2"/></text:p>
      <text:p text:style-name="P10"><text:span text:style-name="T2"/></text:p>
      <text:p text:style-name="P10"><text:span text:style-name="T2"><text:line-break/></text:span><text:span text:style-name="T21">Pour toutes questions, merci de contacter :</text:span></text:p>
      <text:p text:style-name="P8"><text:span text:style-name="T19"/></text:p>
      <text:list text:style-name="L1">
        <text:list-item>
          <text:p text:style-name="P23">Francesco Pastorelli, CIPRA Italie, +39 3664 013190, francesco.pastorelli@cipra.org</text:p>
        </text:list-item>
        <text:list-item>
          <text:p text:style-name="P24"><text:span text:style-name="T19">J</text:span><text:span text:style-name="T20">ulika Jarosch, CIPRA France, +33 6 70 55 06 70, julika.jarosch@cipra.org</text:span></text:p>
        </text:list-item>
      </text:list>
      <text:p text:style-name="P7"/>
      <text:p text:style-name="P15"/>
      <table:table table:name="Tableau1" table:style-name="Tableau1">
        <table:table-column table:style-name="Tableau1.A"/>
        <table:table-row>
          <table:table-cell table:style-name="Tableau1.A1" office:value-type="string">
            <text:p text:style-name="P17">La CIPRA, pour une bonne vie dans les Alpes</text:p>
          </table:table-cell>
        </table:table-row>
        <table:table-row table:style-name="Tableau1.2">
          <table:table-cell table:style-name="Tableau1.A1" office:value-type="string">
            <text:p text:style-name="P20"><text:span text:style-name="T11">La Commission Internationale pour la Protection des Alpes (CIPRA) est une organisation non gouvernementale à but non lucratif qui dispose de représentations dans sept pays alpins et d’un réseau de plus de 100 associations membres. La CIPRA œuvre pour un développement durable sur des bases scientifiques, à travers une communication variée, un travail de sensibilisation politique et la réalisation de projets concrets. Elle s’engage pour la préservation du patrimoine naturel et culturel, pour le renforcement de la diversité locale et pour des solutions communes aux défis transfrontaliers de l’Arc alpin. </text:span><text:a xlink:type="simple" xlink:href="http://www.cipra.org/" text:style-name="Internet_20_link" text:visited-style-name="Visited_20_Internet_20_Link"><text:span text:style-name="T11">www.cipra.org</text:span></text:a></text:p>
          </table:table-cell>
        </table:table-row>
      </table:table>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mbria" svg:font-family="Cambria" style:font-family-generic="system" style:font-pitch="variable"/>
    <style:font-face style:name="Carlito" svg:font-family="Carlito" style:font-family-generic="roman" style:font-pitch="variable"/>
    <style:font-face style:name="Courier New" svg:font-family="'Courier New'" style:font-family-generic="system" style:font-pitch="variable"/>
    <style:font-face style:name="Helvetica" svg:font-family="Helvetica" style:font-family-generic="roman" style:font-pitch="variable"/>
    <style:font-face style:name="Helvetica-Lt" svg:font-family="Helvetica-Lt"/>
    <style:font-face style:name="Helvetica1" svg:font-family="Helvetica" style:font-family-generic="swiss"/>
    <style:font-face style:name="Helvetica2" svg:font-family="Helvetica" style:font-family-generic="system" style:font-pitch="variable"/>
    <style:font-face style:name="HelveticaNeueLTStd-Lt" svg:font-family="HelveticaNeueLTStd-Lt" style:font-family-generic="roman" style:font-pitch="variable"/>
    <style:font-face style:name="HelveticaNeueLTStd-Lt1" svg:font-family="HelveticaNeueLTStd-Lt" style:font-family-generic="system" style:font-pitch="variable"/>
    <style:font-face style:name="Liberation Mono" svg:font-family="'Liberation Mono'" style:font-family-generic="modern" style:font-pitch="fixed"/>
    <style:font-face style:name="Mangal" svg:font-family="Mangal"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Noto Sans Mono CJK SC" svg:font-family="'Noto Sans Mono CJK SC'" style:font-family-generic="modern" style:font-pitch="fixed"/>
    <style:font-face style:name="Noto Sans SC Regular" svg:font-family="'Noto Sans SC Regular'"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roman"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fals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Carlito" fo:font-family="Carlito" style:font-family-generic="roman"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Titre1" style:family="paragraph" style:parent-style-name="Standard" style:default-outline-level="">
      <style:paragraph-properties fo:margin-top="0.423cm" fo:margin-bottom="0.212cm" style:contextual-spacing="false" fo:keep-with-next="always"/>
      <style:text-properties style:font-name="Carlito" fo:font-family="Carlito" style:font-family-generic="roman"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itre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size-complex="8pt"/>
    </style:style>
    <style:style style:name="Footnote" style:family="paragraph" style:parent-style-name="Standard" style:default-outline-level="" style:class="extra">
      <style:text-properties fo:font-size="10pt" style:font-size-asian="10pt" style:font-size-complex="9pt"/>
    </style:style>
    <style:style style:name="annotation_20_text" style:display-name="annotation text" style:family="paragraph" style:parent-style-name="Standard" style:default-outline-level="">
      <style:text-properties fo:font-size="10pt" style:font-size-asian="10pt"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Comment" style:family="paragraph" style:parent-style-name="Standard" style:class="extra">
      <style:text-properties fo:font-size="10pt" style:font-size-asian="10pt" style:font-size-complex="10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Pied_20_de_20_page_20_Car" style:display-name="Pied de page Car" style:family="text" style:parent-style-name="Default_20_Paragraph_20_Font">
      <style:text-properties style:font-size-complex="10.5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size-complex="8pt"/>
    </style:style>
    <style:style style:name="Note_20_de_20_bas_20_de_20_page_20_Car" style:display-name="Note de bas de page Car" style:family="text" style:parent-style-name="Default_20_Paragraph_20_Font">
      <style:text-properties fo:font-size="10pt" style:font-size-asian="10pt" style:font-size-complex="9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ListLabel_20_1" style:display-name="ListLabel 1" style:family="text">
      <style:text-properties style:font-name="Helvetica" fo:font-family="Helvetica" style:font-family-generic="roman" style:font-pitch="variable" fo:font-size="11pt" style:font-name-complex="Helvetica2" style:font-family-complex="Helvetic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Helvetica"/>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left="-1.251cm" fo:margin-right="-0.713cm" fo:line-height="0.459cm" fo:orphans="2" fo:widows="2" fo:text-indent="0cm" style:auto-text-indent="false"/>
      <style:text-properties fo:color="#65653f" loext:opacity="100%" style:font-name="HelveticaNeueLTStd-Lt" fo:font-size="8pt" fo:letter-spacing="0.011cm" style:font-name-asian="Cambria" style:font-size-asian="8pt" style:language-asian="de" style:country-asian="DE" style:font-name-complex="HelveticaNeueLTStd-Lt1" style:font-size-complex="8pt" style:language-complex="ar" style:country-complex="SA"/>
    </style:style>
    <style:style style:name="MP3" style:family="paragraph" style:parent-style-name="Standard">
      <style:paragraph-properties fo:margin-left="-1.251cm" fo:margin-right="-0.713cm" fo:line-height="0.459cm" fo:orphans="2" fo:widows="2" fo:text-indent="0cm" style:auto-text-indent="false"/>
      <style:text-properties fo:color="#bdbfc5" loext:opacity="100%" style:font-name="Helvetica-Lt" fo:font-size="8pt" fo:letter-spacing="0.011cm" style:font-name-asian="Cambria" style:font-size-asian="8pt" style:language-asian="de" style:country-asian="DE" style:font-name-complex="HelveticaNeueLTStd-Lt1" style:font-size-complex="8pt" style:language-complex="ar" style:country-complex="SA"/>
    </style:style>
    <style:style style:name="MP4" style:family="paragraph" style:parent-style-name="Standard">
      <style:paragraph-properties fo:margin-left="-1.251cm" fo:margin-right="-0.713cm" fo:line-height="0.459cm" fo:orphans="2" fo:widows="2" fo:text-indent="0cm" style:auto-text-indent="false"/>
      <style:text-properties fo:color="#bdbfc5" loext:opacity="100%" style:font-name="Helvetica-Lt" fo:font-size="8pt" fo:letter-spacing="0.011cm" style:font-name-asian="Cambria" style:font-size-asian="8pt" style:font-name-complex="HelveticaNeueLTStd-Lt1" style:font-size-complex="8pt" style:language-complex="ar" style:country-complex="SA"/>
    </style:style>
    <style:style style:name="MP5" style:family="paragraph" style:parent-style-name="Standard">
      <style:paragraph-properties fo:margin-left="-1.251cm" fo:margin-right="-0.713cm" fo:line-height="0.459cm" fo:orphans="2" fo:widows="2" fo:text-indent="0cm" style:auto-text-indent="false"/>
      <style:text-properties fo:color="#65653f" loext:opacity="100%" style:font-name="HelveticaNeueLTStd-Lt" fo:font-size="8pt" fo:letter-spacing="0.011cm" style:font-name-asian="Cambria" style:font-size-asian="8pt" style:font-name-complex="HelveticaNeueLTStd-Lt1" style:font-size-complex="8pt" style:language-complex="ar" style:country-complex="SA"/>
    </style:style>
    <style:style style:name="MT1" style:family="text">
      <style:text-properties officeooo:rsid="001a5858"/>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cm" fo:margin-left="2cm" fo:margin-right="2cm" style:writing-mode="lr-tb" style:layout-grid-color="#c0c0c0" style:layout-grid-lines="56" style:layout-grid-base-height="0.423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9.7cm" fo:page-height="21.001cm" style:num-format="1" style:print-orientation="landscape" fo:margin-top="2cm" fo:margin-bottom="0cm" fo:margin-left="2cm" fo:margin-right="3.75cm" style:writing-mode="lr-tb" style:layout-grid-color="#c0c0c0" style:layout-grid-lines="39" style:layout-grid-base-height="0.423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2cm" fo:margin-left="0cm" fo:margin-right="0cm" fo:margin-top="1.9cm" style:dynamic-spacing="true"/>
      </style:footer-style>
    </style:page-layout>
    <style:page-layout style:name="Mpm3">
      <style:page-layout-properties fo:page-width="21.001cm" fo:page-height="29.7cm" style:num-format="1" style:print-orientation="portrait" fo:margin-top="2cm" fo:margin-bottom="0cm" fo:margin-left="2cm" fo:margin-right="2cm" style:writing-mode="lr-tb" style:layout-grid-color="#c0c0c0" style:layout-grid-lines="56" style:layout-grid-base-height="0.423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9" text:anchor-type="char" svg:x="-1.286cm" svg:y="-1.207cm" svg:width="4.761cm" svg:height="1.679cm" draw:z-index="1"><draw:image xlink:href="Pictures/100000000000017900000085E670B88C.jpg" xlink:type="simple" xlink:show="embed" xlink:actuate="onLoad" draw:mime-type="image/jpeg"/></draw:frame></text:p>
      </style:header>
      <style:footer>
        <text:p text:style-name="MP2"/>
        <text:p text:style-name="MP3"><text:bookmark-start text:name="__DdeLink__150_2912007040"/>Commission Internationale pour la Protection des Alpes · <text:s/>CIPRA France </text:p>
        <text:p text:style-name="MP4">5 <text:span text:style-name="MT1">p</text:span>lace Bir Hakeim <text:s/>· <text:s/>38 000 Grenoble <text:s/>· <text:s/>France </text:p>
        <text:p text:style-name="MP4">T +33 476 42 87 06 · france@cipra.org · <text:s/>www.cipra.org/france<text:bookmark-end text:name="__DdeLink__150_2912007040"/></text:p>
        <text:p text:style-name="Footer"/>
      </style:footer>
    </style:master-page>
    <style:master-page style:name="Converted1" style:page-layout-name="Mpm2" draw:style-name="Mdp1">
      <style:header>
        <text:p text:style-name="MP1"><draw:frame draw:style-name="Mfr1" draw:name="Image1" text:anchor-type="char" svg:x="-0.228cm" svg:y="-0.677cm" svg:width="5.689cm" svg:height="2.007cm" draw:z-index="0"><draw:image xlink:href="Pictures/100000000000017900000085E670B88C.jpg" xlink:type="simple" xlink:show="embed" xlink:actuate="onLoad" draw:mime-type="image/jpeg"/></draw:frame></text:p>
      </style:header>
      <style:footer>
        <text:p text:style-name="MP2">Commission Internationale pour la Protection des Alpes · <text:s/>CIPRA France </text:p>
        <text:p text:style-name="MP5">Maison de la Nature et de l’Environnement de l’Isère · <text:s/>5, Place Bir Hakeim <text:s/>· <text:s/>38000 Grenoble <text:s/>· <text:s/>France </text:p>
        <text:p text:style-name="MP5">T +33 476 42 87 06 · france@cipra.org · <text:s/>www.cipra.org/france</text:p>
        <text:p text:style-name="Footer"/>
      </style:footer>
    </style:master-page>
    <style:master-page style:name="Converted2" style:page-layout-name="Mpm3" draw:style-name="Mdp1">
      <style:header>
        <text:p text:style-name="MP1"><draw:frame draw:style-name="Mfr1" draw:name="Image2" text:anchor-type="char" svg:x="-0.228cm" svg:y="-0.677cm" svg:width="5.689cm" svg:height="2.007cm" draw:z-index="0"><draw:image xlink:href="Pictures/100000000000017900000085E670B88C.jpg" xlink:type="simple" xlink:show="embed" xlink:actuate="onLoad" draw:mime-type="image/jpeg"/></draw:frame></text:p>
      </style:header>
      <style:footer>
        <text:p text:style-name="MP2">Commission Internationale pour la Protection des Alpes · <text:s/>CIPRA France </text:p>
        <text:p text:style-name="MP5">Maison de la Nature et de l’Environnement de l’Isère · <text:s/>5, Place Bir Hakeim <text:s/>· <text:s/>38000 Grenoble <text:s/>· <text:s/>France </text:p>
        <text:p text:style-name="MP5">T +33 476 42 87 06 · france@cipra.org · <text:s/>www.cipra.org/france</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9T14:14:00</meta:creation-date>
    <meta:initial-creator>Julika J</meta:initial-creator>
    <dc:language>fr-FR</dc:language>
    <meta:print-date>2018-03-26T13:49:00</meta:print-date>
    <dc:date>2024-11-12T10:56:27.515000000</dc:date>
    <meta:editing-cycles>77</meta:editing-cycles>
    <meta:editing-duration>PT5H24M8S</meta:editing-duration>
    <meta:generator>LibreOffice/24.2.1.2$Windows_X86_64 LibreOffice_project/db4def46b0453cc22e2d0305797cf981b68ef5ac</meta:generator>
    <meta:document-statistic meta:table-count="1" meta:image-count="3" meta:object-count="0" meta:page-count="2" meta:paragraph-count="22" meta:word-count="771" meta:character-count="4810" meta:non-whitespace-character-count="4032"/>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